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P3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P42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Dodávka 80 ks odpadkových smetných košov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všetky vyhlásenia, potvrdenia, doklady, dokumenty a údaje uvedené v ponuke sú pravdivé a úplné;</text:span></text:p>
        </text:list-item>
        <text:list-item>
          <text:p text:style-name="P22"><text:span text:style-name="T23">jeho<text:s/></text:span><text:span text:style-name="T24">zakladateľom</text:span><text:span text:style-name="T25">,<text:s/></text:span><text:span text:style-name="T26">členom</text:span><text:span text:style-name="T27"><text:s/>alebo<text:s/></text:span><text:span text:style-name="T28">spoločníkom</text:span><text:span text:style-name="T29"><text:s/>nie je politická strana alebo politické hnutie;</text:span></text:p>
        </text:list-item>
        <text:list-item>
          <text:p text:style-name="P30"><text:span text:style-name="T31">predkladá iba jednu ponuku a nie je osobou, ktorej technické alebo odborné kapacity by použil iný<text:s/></text:span><text:span text:style-name="T32">uchádzač</text:span><text:span text:style-name="T33"><text:s/>na preukázanie svojej odbornej alebo technickej spôsobilosti v tomto obstarávaní;<text:s/></text:span></text:p>
        </text:list-item>
        <text:list-item>
          <text:p text:style-name="P34"><text:span text:style-name="T35">nie je<text:s/></text:span><text:span text:style-name="T36">členom</text:span><text:span text:style-name="T37"><text:s/>skupiny<text:s/></text:span><text:span text:style-name="T38">dodávateľov</text:span><text:span text:style-name="T39">, ktorá ako iný<text:s/></text:span><text:span text:style-name="T40">uchádzač</text:span><text:span text:style-name="T41"><text:s/>predkladá ponuku.<text:s/></text:span></text:p>
        </text:list-item>
      </text:list>
      <text:p text:style-name="P42"/>
      <text:p text:style-name="P43">V ........................... dňa .................<text:s/></text:p>
      <text:p text:style-name="P44"/>
      <text:p text:style-name="P45"><text:tab/><text:tab/><text:tab/><text:tab/><text:tab/><text:tab/>............................................................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podpis<text:s/></text:span><text:span text:style-name="T52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6-25T19:53:00Z</meta:creation-date>
    <dc:date>2021-06-25T19:53:00Z</dc:date>
    <meta:template xlink:href="Normal.dotm" xlink:type="simple"/>
    <meta:editing-cycles>2</meta:editing-cycles>
    <meta:editing-duration>PT60S</meta:editing-duration>
    <meta:document-statistic meta:page-count="1" meta:paragraph-count="21" meta:word-count="163" meta:character-count="1052" meta:row-count="32" meta:non-whitespace-character-count="910"/>
  </office:meta>
</office:document-meta>
</file>